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40A000000F145A5D1DB8018194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1" fo:font-size="6pt" style:font-size-asian="5.25pt" style:font-size-complex="6pt"/>
    </style:style>
    <style:style style:name="P2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P6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8" style:family="paragraph" style:parent-style-name="Text_20_body" style:master-page-name="PÁGINA_20_OFICIAL">
      <style:paragraph-properties fo:line-height="150%" fo:text-align="justify" style:justify-single-word="false" style:page-number="auto"/>
      <style:text-properties style:font-name="Verdana3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line-height="150%" fo:text-align="justify" style:justify-single-word="false"/>
      <style:text-properties style:font-name="Verdana3" fo:font-size="11pt" style:font-size-asian="11pt" style:font-size-complex="11pt"/>
    </style:style>
    <style:style style:name="P10" style:family="paragraph" style:parent-style-name="Text_20_body">
      <style:paragraph-properties fo:line-height="150%" fo:text-align="justify" style:justify-single-word="false"/>
      <style:text-properties style:font-name="Verdana3" fo:font-size="11pt" officeooo:rsid="0119cb25" officeooo:paragraph-rsid="0119cb25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117a699" style:font-weight-asian="bold" style:font-weight-complex="bold"/>
    </style:style>
    <style:style style:name="T6" style:family="text">
      <style:text-properties fo:font-weight="bold" officeooo:rsid="011820e6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Diputadas y Diputados de Santa Fe:</text:p>
      <text:p text:style-name="P7">La Comisión de <text:span text:style-name="T4">Presupuesto y Hacienda</text:span> ha considerado el proyecto de <text:span text:style-name="T5">L</text:span><text:span text:style-name="T4">ey N° 45016 - CD – UCR – FPCS</text:span>, de la diputada Ciancio, y del diputado Pullaro, por el cual se establece un cómputo diferenciado en el cálculo de servicios previsionales para el personal de salud por sus prestaciones realizadas durante la pandemia; que cuenta con dictamen de la Comisión de Asuntos Laborales, Gremiales y de Previsión; y, por las razones expuestas en los fundamentos y las que podrá dar el miembro informante, esta Comisión ha resuelto adherir al texto emitido por la Comisión precedente, aconsejando su aprobación.</text:p>
      <text:p text:style-name="P7"><text:span text:style-name="T4">SALA DE LA COMISIÓN, </text:span><text:span text:style-name="T6">21 de Octubre de 2021.</text:span></text:p>
      <text:p text:style-name="P10"><text:span text:style-name="T6">F</text:span><text:span text:style-name="T4">IRMANTES: PALO OLIVER, ULIELDIN, GRANATA, OLIVERA, MARTÍNEZ, AIMAR, DONNET, BASTIA, SOLA Y SEN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Verdana3" svg:font-family="Verdana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 style:font-weight-asian="bold" style:font-weight-complex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loext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7024dd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y="-3cm" svg:width="8.999cm" svg:height="2.09cm" draw:z-index="0"><draw:image xlink:href="Pictures/100000000000040A000000F145A5D1DB80181940.jpg" xlink:type="simple" xlink:show="embed" xlink:actuate="onLoad" loext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2T10:23:53.969830478</meta:creation-date>
    <meta:editing-duration>PT5H23M59S</meta:editing-duration>
    <meta:editing-cycles>107</meta:editing-cycles>
    <meta:generator>LibreOffice/6.0.7.3$Linux_X86_64 LibreOffice_project/00m0$Build-3</meta:generator>
    <dc:date>2021-10-21T12:20:06.528027729</dc:date>
    <meta:document-statistic meta:table-count="0" meta:image-count="1" meta:object-count="0" meta:page-count="1" meta:paragraph-count="8" meta:word-count="153" meta:character-count="986" meta:non-whitespace-character-count="839"/>
  </office:meta>
</office:document-meta>
</file>